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e1" style:family="table" style:master-page-name="Standard">
      <style:table-properties style:width="16.722cm" fo:margin-left="-0.026cm" fo:margin-top="0cm" fo:margin-bottom="0cm" style:page-number="auto" table:align="left" style:writing-mode="lr-tb"/>
    </style:style>
    <style:style style:name="Tabelle1.A" style:family="table-column">
      <style:table-column-properties style:column-width="1.928cm"/>
    </style:style>
    <style:style style:name="Tabelle1.B" style:family="table-column">
      <style:table-column-properties style:column-width="14.792cm"/>
    </style:style>
    <style:style style:name="Tabelle1.1" style:family="table-row">
      <style:table-row-properties style:keep-together="true" fo:keep-together="auto"/>
    </style:style>
    <style:style style:name="Tabelle1.A1" style:family="table-cell">
      <style:table-cell-properties fo:padding="0.026cm" fo:border="0.018cm solid #00000a"/>
    </style:style>
    <style:style style:name="Tabelle1.B1" style:family="table-cell">
      <style:table-cell-properties style:vertical-align="middle" fo:padding="0.026cm" fo:border="0.018cm solid #00000a"/>
    </style:style>
    <style:style style:name="Tabelle2" style:family="table">
      <style:table-properties style:width="16.745cm" fo:margin-left="-0.026cm" fo:margin-top="0cm" fo:margin-bottom="0cm" table:align="left" style:writing-mode="lr-tb"/>
    </style:style>
    <style:style style:name="Tabelle2.A" style:family="table-column">
      <style:table-column-properties style:column-width="3.085cm"/>
    </style:style>
    <style:style style:name="Tabelle2.B" style:family="table-column">
      <style:table-column-properties style:column-width="0.15cm"/>
    </style:style>
    <style:style style:name="Tabelle2.C" style:family="table-column">
      <style:table-column-properties style:column-width="13.51cm"/>
    </style:style>
    <style:style style:name="Tabelle2.1" style:family="table-row">
      <style:table-row-properties style:keep-together="true" fo:keep-together="auto"/>
    </style:style>
    <style:style style:name="Tabelle2.A1" style:family="table-cell">
      <style:table-cell-properties fo:padding="0.026cm" fo:border="0.018cm solid #00000a"/>
    </style:style>
    <style:style style:name="Tabelle2.B1" style:family="table-cell">
      <style:table-cell-properties style:vertical-align="middle" fo:padding="0.026cm" fo:border="0.018cm solid #00000a"/>
    </style:style>
    <style:style style:name="Tabelle3" style:family="table">
      <style:table-properties style:width="16.745cm" fo:margin-left="-0.026cm" fo:margin-top="0cm" fo:margin-bottom="0cm" table:align="left" style:writing-mode="lr-tb"/>
    </style:style>
    <style:style style:name="Tabelle3.A" style:family="table-column">
      <style:table-column-properties style:column-width="3.036cm"/>
    </style:style>
    <style:style style:name="Tabelle3.B" style:family="table-column">
      <style:table-column-properties style:column-width="0.15cm"/>
    </style:style>
    <style:style style:name="Tabelle3.C" style:family="table-column">
      <style:table-column-properties style:column-width="13.559cm"/>
    </style:style>
    <style:style style:name="Tabelle3.1" style:family="table-row">
      <style:table-row-properties style:keep-together="true" fo:keep-together="auto"/>
    </style:style>
    <style:style style:name="Tabelle3.A1" style:family="table-cell">
      <style:table-cell-properties fo:padding="0.026cm" fo:border="0.018cm solid #00000a"/>
    </style:style>
    <style:style style:name="Tabelle3.B1" style:family="table-cell">
      <style:table-cell-properties style:vertical-align="middle" fo:padding="0.026cm" fo:border="0.018cm solid #00000a"/>
    </style:style>
    <style:style style:name="P1" style:family="paragraph" style:parent-style-name="Normal_20__28_Web_29_">
      <style:paragraph-properties fo:margin-top="0.176cm" fo:margin-bottom="0cm"/>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alibri" fo:font-size="11pt" style:font-size-asian="11pt" style:font-size-complex="11pt"/>
    </style:style>
    <style:style style:name="T4" style:family="text">
      <style:text-properties style:font-name="Calibri" fo:font-size="11pt" fo:font-weight="bold" style:font-size-asian="11pt" style:font-weight-asian="bold" style:font-size-complex="11pt" style:font-weight-complex="bold"/>
    </style:style>
    <style:style style:name="T5"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style-name="Tabelle1.1">
          <table:table-cell table:style-name="Tabelle1.A1" office:value-type="string">
            <text:p text:style-name="Standard"><text:span text:style-name="T1">Was ist Hapkido?</text:span></text:p>
          </table:table-cell>
          <table:table-cell table:style-name="Tabelle1.B1" office:value-type="string">
            <text:p text:style-name="Normal_20__28_Web_29_"><text:span text:style-name="T4">Hap</text:span><text:span text:style-name="T3">     bedeutet "zusammen" und meint die Harmonie von Körper und Geist</text:span></text:p>
            <text:p text:style-name="Normal_20__28_Web_29_"> </text:p>
            <text:p text:style-name="Normal_20__28_Web_29_"><text:span text:style-name="T4">Ki</text:span><text:span text:style-name="T3">         bezeichnet die Lebens- und Körperenergie</text:span></text:p>
            <text:p text:style-name="Normal_20__28_Web_29_"> </text:p>
            <text:p text:style-name="Normal_20__28_Web_29_"><text:span text:style-name="T4">Do</text:span><text:span text:style-name="T3">       bedeutet "Weg des Lebens, Weg des Lernens"</text:span></text:p>
            <text:p text:style-name="Normal_20__28_Web_29_"> </text:p>
          </table:table-cell>
        </table:table-row>
        <table:table-row table:style-name="Tabelle1.1">
          <table:table-cell table:style-name="Tabelle1.B1" office:value-type="string">
            <text:p text:style-name="Standard"/>
          </table:table-cell>
          <table:table-cell table:style-name="Tabelle1.B1" office:value-type="string">
            <text:p text:style-name="P1"><text:span text:style-name="T3">Hapkido ist eine koreanische Kampfkunst, deren Ursprung über 3000 Jahre zurückliegt.  </text:span>Ziel des Hapkido ist die Harmonie von Körper und Geist. Sie bildet  die Grundlagen für den Sieg über einen oder mehrere Angreifer. Durch die Förderung von Bewusstsein und Charakter, Beruhigung der Nerven, Beherrschung von Geist und Willen, Entwicklung der inneren Kräfte, Erhaltung der Energie, Aktivierung der Muskulatur und Steigerung der Körperlichen Leistungsfähigkeit wird diese Harmonie angestrebt. Die besondere Lehrmethode des Hapkido berücksichtigt Konstitution und Bedürfnisse des Trainierenden, sodass diese Kampfkunst unabhängig von Geschlecht und Alter ausgeübt werden kann. Hapkido zeichnet dich durch eine Vielfalt und Ausgewogenheit verschiedenster Techniken (über 3500 Angriffs- und Verteidigungstechniken, sowohl bewaffnet als auch unbewaffnet) aus, was es zu eine der höchst entwickelten Kampfmethoden der Welt macht. In ihr sind die meisten Techniken aller übrigen fernöstlichen Kampfsportarten integriert. Hapkido verfügt über eine Vielzahl von Arm- und Beinhebeln, Waffentechniken, Würfen, Tritt- und Schlag- und Nervendruckpunkttechniken. Hapkido ist kein Kampfsport sondern eine Kampfkunst, die sich hervorragend zur Selbstverteidigung eignet. Es kann sowohl von Männern als auch von Frauen jeden Alters erlernt werden.</text:p>
          </table:table-cell>
        </table:table-row>
      </table:table>
      <text:p text:style-name="Standard"/>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Standard"><text:span text:style-name="T1">Grundprinzipien des Hapkidos</text:span></text:p>
          </table:table-cell>
          <table:table-cell table:style-name="Tabelle2.B1" office:value-type="string">
            <text:p text:style-name="Standard"/>
          </table:table-cell>
          <table:table-cell table:style-name="Tabelle2.B1" office:value-type="string">
            <text:p text:style-name="Normal_20__28_Web_29_"><text:span text:style-name="T2">1. Das Prinzip des Kreises</text:span></text:p>
            <text:p text:style-name="P1"><text:span text:style-name="T3">Alle Bewegungen sind rund. Der Hapkido-Kämpfer bewegt sich wie im Inneren einer Kugel. Von außen einwirkende Kräfte werden an der Oberfläche der "Kugel" umgeleitet und neutralisiert</text:span></text:p>
          </table:table-cell>
        </table:table-row>
        <table:table-row table:style-name="Tabelle2.1">
          <table:table-cell table:style-name="Tabelle2.B1" office:value-type="string">
            <text:p text:style-name="Standard"/>
          </table:table-cell>
          <table:table-cell table:style-name="Tabelle2.B1" office:value-type="string">
            <text:p text:style-name="Standard"/>
          </table:table-cell>
          <table:table-cell table:style-name="Tabelle2.B1" office:value-type="string">
            <text:p text:style-name="Normal_20__28_Web_29_"><text:span text:style-name="T2">2. Das Prinzip des Flusses</text:span></text:p>
            <text:p text:style-name="P1"><text:span text:style-name="T3">Wie der Fluss, der sich überaus nachgiebig dem Landschaftsbild anpasst und doch im Moment der Stauung eine gewaltige Kraft entwickelt, so reagiert auch der Hapkidoka einfühlsam auf seinen Gegner, um im entscheidenden Moment sein angestautes "Ki" durch die Technik in den Gegner fließen zu lassen.</text:span></text:p>
          </table:table-cell>
        </table:table-row>
        <table:table-row table:style-name="Tabelle2.1">
          <table:table-cell table:style-name="Tabelle2.B1" office:value-type="string">
            <text:p text:style-name="Standard"/>
          </table:table-cell>
          <table:table-cell table:style-name="Tabelle2.B1" office:value-type="string">
            <text:p text:style-name="Standard"/>
          </table:table-cell>
          <table:table-cell table:style-name="Tabelle2.B1" office:value-type="string">
            <text:p text:style-name="Normal_20__28_Web_29_"><text:span text:style-name="T2">3. Das Prinzip der Einwirkung</text:span></text:p>
            <text:p text:style-name="P1"><text:span text:style-name="T3">Durch blitzartige, kaum zu bemerkende Bewegungen wird der Angreifer zu reflexartigen Gegenbewegungen veranlasst, die dann in einer Folgetechnik ausgenutzt werden.</text:span></text:p>
          </table:table-cell>
        </table:table-row>
      </table:table>
      <text:p text:style-name="Standard"/>
      <text:p text:style-name="Standard"><text:bookmark text:name="_GoBack"/></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Standard"><text:span text:style-name="T1">Entstehung</text:span></text:p>
          </table:table-cell>
          <table:table-cell table:style-name="Tabelle3.B1" office:value-type="string">
            <text:p text:style-name="Standard"/>
          </table:table-cell>
          <table:table-cell table:style-name="Tabelle3.B1" office:value-type="string">
            <text:p text:style-name="P1"><text:span text:style-name="T3">Es gibt 2 Persönlichkeiten, die das Hapkido zu dem gemacht haben, was es heute ist. Großmeister Choi Yong-Sul und Großmeister Ji Han-Jae. Wer von diesen beiden nun der Begründer des Hapkido ist, ist auf Grund der vielfältigen und sich zum Teil widersprechenden Aussagen nicht eindeutig feststellbar. Sicher ist jedoch, dass beide </text:span><text:soft-page-break/><text:span text:style-name="T3">entscheidend zur Entwicklung beigetragen haben und daher könnte man beide als die Begründer des Hapkido bezeichnen.</text:span></text:p>
          </table:table-cell>
        </table:table-row>
        <table:table-row table:style-name="Tabelle3.1">
          <table:table-cell table:style-name="Tabelle3.A1" office:value-type="string">
            <text:p text:style-name="Standard"><text:span text:style-name="T1">Großmeister Choi Yong-Sul</text:span></text:p>
          </table:table-cell>
          <table:table-cell table:style-name="Tabelle3.B1" office:value-type="string">
            <text:p text:style-name="Standard"/>
          </table:table-cell>
          <table:table-cell table:style-name="Tabelle3.B1" office:value-type="string">
            <text:p text:style-name="P1">Großmeister Choi Yong-Sul wurde in der koreanischen Provinz Chung Buk im Jahre 1904 geboren. Er lebte dort in einem Dorf namens Yong Dong. Zu dieser Zeit wurde Korea von den Japanern besetzt. Im Alter von 8 Jahren lerne GM Choi einen japanischen Süßwarenhändler mit Namen Morimoto kennen. Mr. Morimoto hatte keinen Sohn und als er zurück nach Japan reiste, entführte er GM Choi und nahm ihn mit als seinen Adoptivsohn. Allerdings wehrte GM Choi sich so sehr gegen diese Adoption und erwies sich als so schwierig, dass Morimoto ihn kurz nach ihrer Ankunft in Japan in der Stadt Moji seinem Schicksal überließ. GM Choi wanderte alleine nach Osaka und verdiente sein tägliches Brot durch Betteln. Nachdem er von der Polizei aufgegriffen worden war, kam er in einen buddhistischen Tempel in Kyoto zu einem Mönch namens Kintaro Wadanabi. Dort lebte er ca. 2 Jahre. Das Leben in Japan war nicht leicht für GM Choi. Er sprach nicht gut japanisch und hatte daher große Probleme in der Schule. Dazu kam noch, dass er ein Ausländer war und daher oft von anderen Kindern verprügelt wurde. Daher entschloss sich Kintaro Wadanabi GM Choi zu seinem Freund Sokaku Wakeda (1859-1943) zu geben. Sokaku Takeda war das Oberhaupt des Daito-Ryu Aiki-Jujutsu. Daito-Ryu Aiki-Jujutsu (Dai = groß, to = Schwert, Ryu = Schule, Aiki= vereinte Sinne, Jujutsu = weiche Kampfkunst) ist ein Stil des alten japanischen Ju-Jutsu, der in erster Linie Hand-, Ellenbogen- und Schultergelenkshebel benutzt um sich gegen verschiedene bewaffnete und unbewaffnete Angriffsformen zu verteidigen. <text:span text:style-name="T5">Viele Bewegungen lassen sich mit Bewegungsabläufen aus der jap. Fechtkunst mit dem Langschwert ableiten. Daito Ryu Aiki-Jujutsu wurde im 11. Jahrhundert von Minamoto Yoshimitsu gegründet. Wie damals üblich wurden anfangs nur die ranghöchsten Samurai in der Familie Takeda in dieser Kunst unterrichtet. Aikijujutsu wurde Jahrhunderte lang nur innerhalb bestimmter Samurai-Clans weitergegeben. Nach dem Fall des Feudalsystems in der Meiji-ära gab Saigo Tanorno (1829-1905) dieses Kampfsystem an Sokaku Takeda (1859-1943) weiter. Takeda brach mit der Tradition und unterrichtete zum ersten Mal auch Außenstehende. GM Choi lebte für ca. 30 Jahre in Sokaku Takedas Haushalt. Hier gibt es allerdings verschiedene Variationen, welche Stellung er dort innehatte. GM Choi selber sagte in einem Interview, dass Sokaku Takeda ihn adoptiert hätte. Andere Quellen besagen, dass er erst Hausdiener und später Sokaku Takedas persönlicher Diener war. Eine dritte Variante besagt, dass er nur einige Seminare bei Sokaku Takeda besuchte. Während seines Aufenthaltes im Hause Sokaku Takedas trug GM Choi den Namen Yoshida Asao (Aussage von GM Choi in einem Interview) oder Yoshida Tatujutu (Aussage von GM Suh, Bok-Sup in einem Interview). GM Choi lernte nach seinen eigenen Angaben als Einziger alle 3808 Daito-Ryu Aikijujutsu Techniken. Ein weiterer bekannter Schüler von Sokaku Takeda war Morihei Ueshiba (1883-1969) der Begründer des Aikido. Als sich abzeichnete, dass Japan den Zweiten Weltkrieg verlieren würde, setzte Sokaku Takeda seinem Leben ein Ende indem er sich zu Tode hungerte. Vor seinem Tod befahl er GM Choi, zurück nach Korea zu gehen. Bei seiner Rückreise nach Korea wurde GM Choi auf dem Younson Bahnhof sein Gepäck gestohlen und somit sein ganzes Geld und die Zertifikate, die er von Sokaku Takeda erhalten hatte. GM Choi ließ sich in Korea in der Stadt Taegu, die in der Kyung Buk Provinz liegt, nieder und änderte seinen Namen wieder zurück </text:span><text:soft-page-break/><text:span text:style-name="T5">nach Choi, Yong-Sul. Hier schlug er sich und seine Familie etliche Jahre mit dem Verkauf von Reiskeksen durchs Leben. Der 21. Februar 1948 veränderte allerdings den Lauf der  </text:span>Geschichte. GM Choi hatte nach einigen Jahren etwas Geld gespart und davon ein paar Hausschweine gekauft. Um sie zu mästen, brauchte er Getreide, das er sich in einer Brauerei, die koreanischen Wein herstellte, verdiente. In dieser Brauerei wurde man mit Getreide bezahlt, wenn man half, Wasser aus einer unterirdischen Quelle hoch zu pumpen. An diesem 21. Februar versuchten ein paar Leute, GM Chois Platz in der Warteschlange der Getreideausgabe zu stehlen. G:\.1 Choi verteidigte sich nicht nur erfolgreich, sondern auch mit einer erstaunlichen Leichtigkeit gegen die Angreifer. Suh, Bok-Sup, Manager und Sohn des Besitzers der Brauerei beobachtete aus seinem Büro heraus den Kampf. Er war beeindruckt von den Techniken, mit denen sich GM Choi verteidigte. Suh, Bok-Sup hatte den ersten Dan in Judo und erkannte daher, dass GM Choi ein Meister einer sehr effektiven Kampfkunst war. Er ließ GM Choi in sein Büro rufen und bat ihn, ihn zu unterrichten. GM Choi willigte ein und Suh, Bok-Sup bezahlte ihn für die Trainingsstunden mit Geld und Getreide. Dass der erste Schüler von GM Choi den ersten Dan in Judo innehatte, wirkte sich auch auf die Entwicklung des Hapkido aus. Alle Verteidigungstechniken gegen Fassen am Handgelenk, Ärmel, Kragen und gegen Judowürfe stammen sicherlich aus dieser Anfangszeit. Suh, Bok-Sup interessierte sich natürlich zuerst dafür, wie er sich gegen Judoangriffe verteidigen konnte. GM Choi nannte damals die Kampfkunst, die er erlernt hatte, Yawara. GM Choi änderte den Namen seiner Kampfkunst des Öfteren. So nannte er sie auch: Yu Sul (Weiche Kunst); Yu Kwon Sul (Weiche Faust Kunst); Hapki Yu Kwon Sul (In Einheit mit Ki Weiche Faust Kunst). Ein paar Jahre später wurde GM Choi Bodyguanl und Sicherheitschef von Suh, Bok-Sup Vater, der Kongressabgeordneter war. Am 12. Februar 1951 eröffneten GM Choi und Suh, Bok-Sup gemeinsam einen Dojang mit dem Namen Korean Yu Kwan Sool Hap Ki Dojang. 1958 beschlossen GM Choi und Suh, Bok-Sup den Namen der von ihnen unterrichteten Kampfkunst in Hapkido zu ändern. (Aussage von Master Suh, Bok-Sup in einem Interview) Es gibt verschiedene Aussagen darüber, wer den Namen Hapkido als Erster verwendete. Eine andere Variante ist, das Ji, Han-Jae den Name kreiert hat und, um seinen Meister zu ehren, an GM Choi gegeben hat. Irgendwann nach 1958 eröffnete GM Choi einen eigenen Dojang. In Suh, Bok-Sups Dojang unterrichtete auch Kim, Moo-Hong der nach Aussage von Suh, Bok-Sup die Fußtritte des Hapkido kreierte. Kim, MooHong hatte diese in verschiedenen koreanischen Tempeln gelernt. Kim, Moo-Hong hatte auch sehr engen Kontakt zu GM Ji Han- Jae und verweilte auch einige Monate in GM Ji, Han-Jaes Dojang in Seoul. Es ist anzunehmen, dass während dieser Zeit etliche Hapkido Fußtritte entwickelt wurden. Suh, Bok-Sup ging dann irgendwann nach Seoul und unterrichtete dort an der Universität. 1963 wurde GM Choi Vorsitzender der neu gegründeten Korean Kido Association, eine von der koreanischen Regierung anerkannte Dachorganisation aller koreanischen Kampfsportarten. 1982 reiste GM Choi in die USA, mit dem Ziel, Hapkido wieder zu einen. Er ernannte Chang, Chin-Il zu seinem Nachfolger und hoffte dass er die in den USA lebenden Hapkido Meister vereinigen würde. Doch GM Chois Wunsch ging nicht in Erfüllung. GM Choi starb 1986 im Alter von 82 Jahren und wurde in Taegu beerdigt.</text:p>
          </table:table-cell>
        </table:table-row>
        <table:table-row table:style-name="Tabelle3.1">
          <table:table-cell table:style-name="Tabelle3.A1" office:value-type="string">
            <text:p text:style-name="Standard"><text:span text:style-name="T1">Großmeister Ji Han-Jae</text:span></text:p>
          </table:table-cell>
          <table:table-cell table:style-name="Tabelle3.B1" office:value-type="string">
            <text:p text:style-name="Standard"/>
          </table:table-cell>
          <table:table-cell table:style-name="Tabelle3.B1" office:value-type="string">
            <text:p text:style-name="P1"><text:span text:style-name="T5">Großmeister Ji, Han-Jae wurde 1936 in Andong, Korea geboren. 1949, im </text:span><text:soft-page-break/><text:span text:style-name="T5">Alter von 13 Jahren, begann GM Ji sein Training im Korean Yu Kwan Sool Hap Ki Dojang unter GM Choi. GM Ji war einer von GM Chois Topstudenten. GM Ji lernte bis 1956 bei GM Choi. Danach setzte er seine Ausbildung bei einem Meister mit Namen Taoist Lee fort und erlernte da die Tae Kyon Fußtritte, Jang-Bong (Langstock), Dan-Bong (Kurzstock) und Meditationstechniken. Bei einer Nonne, die er nur unt er dem Namen Großmutter kannte, erlernte er spirituelle Techniken. 1958 verließ GM Ji Taegu und kehrte nach Andong zurück, wo er seinen eigenen Dojang mit Namen Sung Moo Kwan eröffnete. Zu dieser Zeit hielt er den 3.Dan in Yu Kwan Sool. Nach nur neun Monaten zog er dann nach Seoul. Hier begannen auch zwei sehr bekannte Großmeister, die beidespäter in die USA auswanderten, ihre Hapkido Karriere. GM Han, Bong-Soo (Gründer der International Hapkido Federation) und GM Myung, Kwang-Sik (Gründer der World Hapkiclo Federation). Diesen beiden verlieh er später den 9. Dan. Han, Bong-Soo 1984 und Myung, Kwang-Sik 1986. In Seoul begann GM Ji damit, seinen eigenen Stil zu entwickeln, indem er die bei GM Choi erlernten Techniken mit den Tae Kyon Fußtritten, den Waffentechniken und den spirituellen Techniken verband. Diese neue Kampfkunst nannte er Hapkido. (Wie schon oben erwähnt gab er diesen Namen, als Zeichen seiner Ehrerbietung an GM Choi) Zu dieser Zeit befand sich in der Nähe seines Dojangs eine Boxschule. Bis dahin gab es im Hapkido nur Verteidigungstechniken gegen Faustschläge, bei dem man davon ausging, dass der Arm danach gestreckt bleibt. Dieses war nämlich der damals von einigen Kampfkünsten gelehrte Stil. Beim Boxen wird allerdings der Arm nach dem Schlag schnell zurückgezogen. GM Ji entwickelte daher Verteidigungstechniken gegen diese schnappenden Schläge. Viele Hapkidotechniken wurden durch die damaligen Verhältnisse in Korea geprägt, ob sie nun von GM Choi, GM Ji oder anderen Hapkido Meistern entwickelt wurden. Verteidigungstechniken gegen Messer waren elementar</text:span> <text:span text:style-name="T5">wichtig, da die Unterwelt und die meisten Verbrecher in Korea fast ausschließlich damit bewaffnet</text:span> <text:span text:style-name="T5">waren. Verteidigungstechniken gegen Fußtritte wurden entwickelt, um sich gegen Tang Soo Do, Kong</text:span> <text:span text:style-name="T5">Soo Do, Kwon Bupand und Taekwondo zu Wehr zu setzen. Die Dan Bong (Kurzstock) Techniken</text:span> <text:span text:style-name="T5">gegen Schwertangriffe wurden entwickelt, da Kendo in Korea sehr verbreitet ist. 1961 wurde die</text:span> <text:span text:style-name="T5">koreanische Regierung durch General Park, Chung -Hee gestürzt, der kurz darauf Präsident von Korea</text:span> <text:span text:style-name="T5">wurde. 1962 eröffnete GM Ji einen Dojang im Hwa Shin Kaufhaus. Kurz darauf wurde er Ausbilder</text:span> <text:span text:style-name="T5">der militärischen Eliteeinheiten und des Sicherheitsdienstes des Präsidenten. Außerdem wurde er</text:span> <text:span text:style-name="T5">Leibwächter des Präsidenten. In den frühen 60ern wurden die Importbestimmungen von japanischen</text:span> <text:span text:style-name="T5">Waren nach Korea gelockert und GM Ji fiel ein Buch über Aikido in die Hände. Er entdeckte, dass</text:span> <text:span text:style-name="T5">das Schriftzeichen für Aikido das gleiche war wie für Hapkido und entschloss sich daher, den Namen</text:span> <text:span text:style-name="T5">Hapkido in Kido zu ändern. 1963 trat GM J i der Korean Kido Association bei, 1965 verließ er sie</text:span> <text:span text:style-name="T5">aber wieder wegen einiger Meinungsverschiedenheiten und gründete die Korea Hapkido Association.</text:span> <text:span text:style-name="T5">1969 kam Großmeister GM Ji im Rahmen eines Informations- Austausch -programms zwischen der</text:span> <text:span text:style-name="T5">koreanischen Regierung und des amerikanischen Pentagons in die USA. GM Ji trainierte dort einige</text:span> <text:span text:style-name="T5">der Leibwächter von Präsident Nixon, FBI Agenten und verschiedene Spezialeinheiten. Bei dieser</text:span> <text:span text:style-name="T5">Reise lernte er Bruce Lee kennen. Bruce Lee war von GM Ji sehr beeindruckt und bat diesen daher,</text:span> <text:span text:style-name="T5">ihn zu unterrichten. Zwischen 1972 und 1974 drehte GM </text:span><text:soft-page-break/><text:span text:style-name="T5">Ji mehrere Filme in Hong Kong. "Game of</text:span> <text:span text:style-name="T5">Death" ("Mein letzter Kampf") bei dem GM Ji einen Widersacher von Bruce Lee spielt. Hapkido, mit</text:span> <text:span text:style-name="T5">Sammo Hung (bekannt durch seine Filme mit Jackie Chang) und Angela Mao Ying. Der Film wurde</text:span> <text:span text:style-name="T5">später in Lady Kung Fu umbenannt. The Dragon Tamers , bei dem Jackie Chang Action Director</text:span> <text:span text:style-name="T5">war. Während seines Aufenthaltes in Hong Kong unterrichtete GM Ji Bruce Lee. 1973 gründete</text:span> <text:span text:style-name="T5">GM Ji dann zusammen mit Kim, Moo-Hong und Myong, J ae-Nam die Republic of Korea Hapkido</text:span> <text:span text:style-name="T5">Association, deren Name später in Korea Hapkido Association geändert wurde. Bis 1979 war GM Ji</text:span> <text:span text:style-name="T5">Vorsitzender dieser Organisation. Sein Nachfolger wurde sein Schüler Oh, Se-Lim, der sein Hapkido</text:span> <text:span text:style-name="T5">Studium bei GM Ji 1958 in Andong begann. 1980 wurde die Korea Hapkido Association in Korea</text:span> <text:span text:style-name="T5">Hapkido Federation umbenannt. 1979 fiel der koreanische Präsident Park, Chung-Hee einem Attentat zum Opfer. Der Attentäter Kim, Chae-Kyu, war Chef des koreanischen CIA. GM Ji ging für ca. ein Jahr ins Gefängnis. Der Attentäter war ein enger Schüler von GM Ji und GM Ji hatte ihm geholfen,</text:span> <text:span text:style-name="T5">Chef des koreanischen CIA zu werden. Daher wurde er beschuldigt, an der Planung des Attentates</text:span> <text:span text:style-name="T5">beteiligt gewesen zu sein. Im Gefängnis entwickelte er sein neues System, das er Sin Moo Hapkido</text:span> <text:span text:style-name="T5">nannte. Sin Moo Hapkido ist noch stärker auf die spirituelle Seite der Kampfkünste ausgerichtet.</text:span> <text:span text:style-name="T5">Ca. 1981 reiste GM Ji nach Hang Kong und bereitete seine Immigration in die USA vor. In Hong</text:span> <text:span text:style-name="T5">Kong spielte er noch in dem Film Tower of Death und einigen anderen Filmen kleinere Rollen. 1984</text:span> <text:span text:style-name="T5">reiste GM Ji über Deutschland, wo er seine beiden Schüler Kim, Sou-Bong und Song, Il-Hack traf,</text:span> <text:span text:style-name="T5">in die USA und eröffnete eine Sin Moo Hapkido Schule in Daly in der Nähe von San Francisco.</text:span> <text:span text:style-name="T5">Viele hochrangige Hapkido Meister wanderten aus Korea aus, um Hapkido in der Welt zu verbreiten.</text:span> <text:span text:style-name="T5">Viele ließen sich in den USA nieder. Die meisten der heutigen Hapkido Großmeister sind ehemalige</text:span> <text:span text:style-name="T5">Schüler von GM Ji, auch wenn viele heute GM Choi als ihren Lehrer bezeichnen. Auch hier gibt</text:span> <text:span text:style-name="T5">es verschiedene Aussagen darüber, warum diese Schüler sich von GM Ji abgewandt haben. GM Ji</text:span> <text:span text:style-name="T5">erklärte es in einem Interview damit, dass er in zu jungem Alter erfolgreich war. Viele seiner Schüler</text:span> <text:span text:style-name="T5">waren älter als er. Nachdem sie dann auch bei GM Choi trainierte hatten, gaben sie den weitaus</text:span> <text:span text:style-name="T5">älteren und daher geachteteren GM Choi als ihren Lehrer aus. Eine andere Quelle aus Korea besagt,</text:span> <text:span text:style-name="T5">dass viele koreanische Meister immer noch denken, dass GM Ji mitverantwortlich für das Attentat auf Präsident Park war und ihn dafür hassen. Außerdem empfinden es viele als eine Herabwürdigung des Hapkido, dass GM Ji in seiner Rolle als Hapkido Meister, in Bruce Lees Film Game of Death, so schnell besiegt wurde. Immer wieder wird darüber diskutiert, wer welche Techniken in Hapkido eingeführt hat. Einige Quellen besagen, dass GM Choi bis zu seinem Tode eigentlich reines Daito-Ryu Aikijujutsu unterrichtete. Andere wiederum behaupten, dass er etliche koreanische Kampfkünste integrierte. Auch soll er sehr an Kumdo bzw. Kendo interessiert gewesen sein, was nahe legt, dass die Schwerttechniken von ihm eingebracht wurden. GM Ji nimmt für sich in Anspruch, die Spazierstock- Techniken, Lang- und Kurz-Stocktechniken und einen Großteil der Fußtritte in Hapkido integriert zu haben. Einige Hapkido Meister entwickelten eigene Stile und verbanden die gelernten Hapkidotechniken mit anderen Kampfkünsten und/oder Meditationstechniken, Tanz und Gesundheitslehren. Manche Stile tendieren auch mehr zu harten Techniken, wie starre Blocks und kurze Techniken. Andere wurden noch weicher und ausladender in ihren Bewegungen und näherten sich mehr dem Aikido an. Eine wesentliche Rolle spielte auch immer die Umgebung, in der </text:span><text:soft-page-break/><text:span text:style-name="T5">die Meister ihre Schulen hatten. Da sie in der Regel von den Schülern lebten, mussten sie sich den in der Region verbreiteten Kampfkünsten anpassen und Techniken gegen diese anbiete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name-complex="F" style:font-size-complex="16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2e74b5" style:font-name="Calibri Light" fo:font-size="16pt" style:font-size-asian="16pt" style:font-name-complex="F"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er Ullrich</meta:initial-creator>
    <dc:creator>Jürgen Flug</dc:creator>
    <meta:editing-cycles>1</meta:editing-cycles>
    <meta:creation-date>2016-05-24T21:31:00</meta:creation-date>
    <dc:date>2019-08-15T06:42:21.98</dc:date>
    <meta:editing-duration>P0D</meta:editing-duration>
    <meta:generator>OpenOffice/4.1.6$Win32 OpenOffice.org_project/416m1$Build-9790</meta:generator>
    <meta:document-statistic meta:table-count="3" meta:image-count="0" meta:object-count="0" meta:page-count="6" meta:paragraph-count="21" meta:word-count="2666" meta:character-count="173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